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Eredivisie Daisy, Callulalaan 7 in Apeldoorn, d.d. 3, 8,9 en 12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9 juni 2025</text:p>
            <text:p text:style-name="common-al">Omschrijving: 3 t/m 12-6-25 Eredivisie Daisy</text:p>
            <text:p text:style-name="common-al">Locatie: Callulalaan 7, apeldoorn</text:p>
            <text:p text:style-name="common-al">Zaaknummer: 02005717857</text:p>
            <text:p text:style-name="common-al">Datum evenement: 3, 8, 9 en 12 juni 2025</text:p>
            <text:p text:style-name="common-al">Tijdstip evenement: van 12:00 uur tot 23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025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5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5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17857</meta:user-defined>
    <dc:language>nl</dc:language>
    <meta:user-defined meta:name="OVERHEIDop.locatietype/OVERHEIDop.gebiedsmarkering">Vlak</meta:user-defined>
    <meta:user-defined meta:name="DC.title">Besluit evenementenvergunning Eredivisie Daisy, Callulalaan 7 in Apeldoorn, d.d. 3, 8,9 en 12 juni 2025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255</meta:user-defined>
    <meta:user-defined meta:name="OVERHEIDop.GmbID/DC.identifier">gmb-2025-240255</meta:user-defined>
    <meta:user-defined meta:name="OVERHEIDop.versieInformatie"/>
  </office:meta>
</office:document-meta>
</file>