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akkapel naar kunststof en enkele kozijnen naar kunststof  aan de Carel Fabritiusstraat 12, 8932 HP Leeuwarden (OV-2025-0291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akkapel naar kunststof en enkele kozijnen naar kunststof  aan de Carel Fabritiusstraat 12, 8932 HP Leeuwarden. Bij ons geregistreerd onder kenmerk: OV-2025-029129. De verzenddatum van de omgevingsvergunning is 29-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02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29</meta:user-defined>
    <dc:language>nl</dc:language>
    <meta:user-defined meta:name="OVERHEIDop.locatietype/OVERHEIDop.gebiedsmarkering">Punt</meta:user-defined>
    <meta:user-defined meta:name="DC.title">Verleende omgevingsvergunning voor het vervangen van dakkapel naar kunststof en enkele kozijnen naar kunststof  aan de Carel Fabritiusstraat 12, 8932 HP Leeuwarden (OV-2025-029129)</meta:user-defined>
    <meta:user-defined meta:name="DCTERMS.W3CDTF/DCTERMS.available">2025-06-02</meta:user-defined>
    <meta:user-defined meta:name="DCTERMS.W3CDTF/OVERHEIDop.jaargang">2025</meta:user-defined>
    <meta:user-defined meta:name="OVERHEIDop.publicationIssue">240253</meta:user-defined>
    <meta:user-defined meta:name="OVERHEIDop.GmbID/DC.identifier">gmb-2025-240253</meta:user-defined>
    <meta:user-defined meta:name="OVERHEIDop.versieInformatie"/>
  </office:meta>
</office:document-meta>
</file>