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incidentele standplaatsvergunning voor 'Buurtonderzoek ten behoeve van opstellen beleidsplan' bij Stations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63471</text:p>
            <text:p text:style-name="common-al">
            <text:span text:style-name="nadrukvet">Ingekomen:</text:span> 26-05-2025</text:p>
            <text:p text:style-name="common-al">
            <text:span text:style-name="nadrukvet">Locatie:</text:span> Stationsweg 4, 7722HA Dalfsen</text:p>
            <text:p text:style-name="common-al">
            <text:span text:style-name="nadrukvet">Projectomschrijving:</text:span> een verzoek voor een incidentele standplaatsvergunning voor 'Buurtonderzoek ten behoeve van opstellen beleidsplan' op 2 juni 2025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25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5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5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63471</meta:user-defined>
    <meta:user-defined meta:name="DCTERMS.abstract">een verzoek voor een incidentele standplaatsvergunning voor 'Buurtonderzoek ten behoeve van opstellen beleidsplan' op 2 juni 2025</meta:user-defined>
    <dc:language>nl</dc:language>
    <meta:user-defined meta:name="OVERHEIDop.locatietype/OVERHEIDop.gebiedsmarkering">Punt</meta:user-defined>
    <meta:user-defined meta:name="DC.title">Ontvangen aanvraag voor een incidentele standplaatsvergunning voor 'Buurtonderzoek ten behoeve van opstellen beleidsplan' bij Stationsweg 4 in Dalfs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252</meta:user-defined>
    <meta:user-defined meta:name="OVERHEIDop.GmbID/DC.identifier">gmb-2025-240252</meta:user-defined>
    <meta:user-defined meta:name="OVERHEIDop.versieInformatie"/>
  </office:meta>
</office:document-meta>
</file>