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een loterijvergunning op1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de volgende toestemming verleend:</text:p>
            <text:p text:style-name="common-al">De stichting Sluipwijkse Margriet mag een loterij organiseren op 12-07-2025.</text:p>
            <text:p text:style-name="common-al">Het besluit is verzonden op 29-05-2025. Het zaaknummer is 1404482.</text:p>
            <text:p text:style-name="common-al">Heeft u vragen of opmerkingen over dit besluit of wilt u meer informatie 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2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789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Sluipwijkse Margriet vooreen loterijvergunning op12-07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42</meta:user-defined>
    <meta:user-defined meta:name="OVERHEIDop.GmbID/DC.identifier">gmb-2025-240242</meta:user-defined>
    <meta:user-defined meta:name="OVERHEIDop.versieInformatie"/>
  </office:meta>
</office:document-meta>
</file>