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paal ong., Aanvraag omgevingsvergunning ruimtelijk 7 woningen CP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02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eipaal ong., Aanvraag omgevingsvergunning ruimtelijk 7 woningen CPO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239</meta:user-defined>
    <meta:user-defined meta:name="OVERHEIDop.GmbID/DC.identifier">gmb-2025-240239</meta:user-defined>
    <meta:user-defined meta:name="OVERHEIDop.versieInformatie"/>
  </office:meta>
</office:document-meta>
</file>