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lkemadelaan - Van Alkemadelaan ter hoogte van huisnummer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door middel van een open ontgraving en het realiseren van verkeersmaatregelen ter hoogte van de Van Alkemadelaan 303 in Den Haag. De aanvraag is ingediend voor de periode van 1 juli 2025 tot en met 28 november 2025.</text:p>
            <text:p text:style-name="common-al"/>
            <text:p text:style-name="common-al">Ons kenmerk: 008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Alkemadelaan - Van Alkemadelaan ter hoogte van huisnummer 303</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2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5IBA25/9029090</meta:user-defined>
    <meta:user-defined meta:name="DCTERMS.abstract">Het leggen van een laagspanningskabel door middel van een open ontgraving en het realiseren van verkeersmaatregelen ter hoogte van de Van Alkemadelaan 303 in Den Haag. De aanvraag is ingediend voor de periode van 1 jul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Alkemadelaan - Van Alkemadelaan ter hoogte van huisnummer 303 te Den Haag</meta:user-defined>
    <meta:user-defined meta:name="DCTERMS.W3CDTF/DCTERMS.available">2025-06-02</meta:user-defined>
    <meta:user-defined meta:name="OVERHEIDop.externeBijlage">Bijlage_56848257_voor_bekendmaking|exb-2025-20453</meta:user-defined>
    <meta:user-defined meta:name="DCTERMS.W3CDTF/OVERHEIDop.jaargang">2025</meta:user-defined>
    <meta:user-defined meta:name="OVERHEIDop.publicationIssue">240238</meta:user-defined>
    <meta:user-defined meta:name="OVERHEIDop.GmbID/DC.identifier">gmb-2025-240238</meta:user-defined>
    <meta:user-defined meta:name="OVERHEIDop.versieInformatie"/>
  </office:meta>
</office:document-meta>
</file>