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 technisch voor het realiseren van een geluidswal bij Hessenweg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5-2025</text:p>
            <text:p text:style-name="common-al">
            <text:span text:style-name="nadrukvet">Locatie:</text:span> Hessenweg 25, 7722PH Dalfsen</text:p>
            <text:p text:style-name="common-al">
            <text:span text:style-name="nadrukvet">Zaakomschrijving:</text:span> melding bouwactiviteit technisch voor het realiseren van een geluidswal</text:p>
            <text:p text:style-name="common-al">
            <text:span text:style-name="nadrukvet">Zaaknummer:</text:span> Z/25/763461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3461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34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23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3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3461</meta:user-defined>
    <meta:user-defined meta:name="DCTERMS.abstract">melding bouwactiviteit technisch voor het realiseren van een geluidsw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uwactiviteit technisch voor het realiseren van een geluidswal bij Hessenweg 25 in Dalf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37</meta:user-defined>
    <meta:user-defined meta:name="OVERHEIDop.GmbID/DC.identifier">gmb-2025-240237</meta:user-defined>
    <meta:user-defined meta:name="OVERHEIDop.versieInformatie"/>
  </office:meta>
</office:document-meta>
</file>