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Model C; aanvraag Alcoholontheffing artikel 35 Dorpsfeest Nijeveen 19 t/m 24 jun, Nieuweweg 5, 7948 A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 Alcoholontheffing artikel 35 Alcoholwet Feestweek Nijeveen 19 t/m 24 juni 2025 aan de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2-04-2025. We nemen waarschijnlijk voor 17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02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26615</meta:user-defined>
    <dc:language>nl</dc:language>
    <meta:user-defined meta:name="OVERHEIDop.locatietype/OVERHEIDop.gebiedsmarkering">Punt</meta:user-defined>
    <meta:user-defined meta:name="DC.title">Aanvraag Alcoholontheffing, Model C; aanvraag Alcoholontheffing artikel 35 Dorpsfeest Nijeveen 19 t/m 24 jun, Nieuweweg 5, 7948 AA Nijev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235</meta:user-defined>
    <meta:user-defined meta:name="OVERHEIDop.GmbID/DC.identifier">gmb-2025-240235</meta:user-defined>
    <meta:user-defined meta:name="OVERHEIDop.versieInformatie"/>
  </office:meta>
</office:document-meta>
</file>