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tvrouwenbergweg nabij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05-2025:</text:p>
            <text:p text:style-name="common-al">-<text:span text:style-name="nadrukvet">Witvrouwenbergweg nabij 15 te Someren,</text:span> inzake het afwijken van de bestemming voor het plaatsen van een tent ivm jubileumfees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02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0525</meta:user-defined>
    <meta:user-defined meta:name="DCTERMS.abstract">Afwijken bestemming plaatsen tent ivm jubileumfeest Witvrouwenbergweg nabij 15 </meta:user-defined>
    <dc:language>nl</dc:language>
    <meta:user-defined meta:name="OVERHEIDop.locatietype/OVERHEIDop.gebiedsmarkering">Vlak</meta:user-defined>
    <meta:user-defined meta:name="DC.title">Verlenen omgevingsvergunning Witvrouwenbergweg nabij 15 te Someren</meta:user-defined>
    <meta:user-defined meta:name="DCTERMS.W3CDTF/DCTERMS.available">2025-06-05</meta:user-defined>
    <meta:user-defined meta:name="DCTERMS.W3CDTF/OVERHEIDop.jaargang">2025</meta:user-defined>
    <meta:user-defined meta:name="OVERHEIDop.publicationIssue">240233</meta:user-defined>
    <meta:user-defined meta:name="OVERHEIDop.GmbID/DC.identifier">gmb-2025-240233</meta:user-defined>
    <meta:user-defined meta:name="OVERHEIDop.versieInformatie"/>
  </office:meta>
</office:document-meta>
</file>