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orsel 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05-2025 een aanvraag voor een omgevingsvergunning is ingediend voor:</text:p>
            <text:p text:style-name="common-al">- <text:span text:style-name="nadrukvet">Moorsel 1 te Lierop</text:span>, inzake het veranderen van de gevels van een groepsaccommodatie en een veldschuur en het plaatsen van een schutt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02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39675</meta:user-defined>
    <meta:user-defined meta:name="DCTERMS.abstract">Veranderen gevels groepsaccommodatie en veldschuur en plaatsen schutting Moorsel 1</meta:user-defined>
    <dc:language>nl</dc:language>
    <meta:user-defined meta:name="OVERHEIDop.locatietype/OVERHEIDop.gebiedsmarkering">Vlak</meta:user-defined>
    <meta:user-defined meta:name="DC.title">Aanvraag omgevingsvergunning Moorsel 1 te Liero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0217</meta:user-defined>
    <meta:user-defined meta:name="OVERHEIDop.GmbID/DC.identifier">gmb-2025-240217</meta:user-defined>
    <meta:user-defined meta:name="OVERHEIDop.versieInformatie"/>
  </office:meta>
</office:document-meta>
</file>