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aardenstal, paddock, mestopslag en hekwerken te Abbewerveweg 2, 3238 LH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40872025</text:p>
            <text:p text:style-name="common-al">
            
          </text:p>
            <text:p text:style-name="common-al">Datum ontvangst			: 16-01-2025</text:p>
            <text:p text:style-name="common-al">
            
          </text:p>
            <text:p text:style-name="common-al">Activiteiten					: paardenstal, paddock, mestopslag en hekwerken</text:p>
            <text:p text:style-name="common-al">
            
          </text:p>
            <text:p text:style-name="common-al">Plaatselijk bekend		: Abbewerveweg 2, 3238 LH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hen bereiken tussen 8.30 uur en 16.00 uur op elke doordeweekse dag (met uitzondering van feestdagen) via telefoonnummer 14 0181 of u kunt uw vraag mailen naar gemeente@voorneaanzee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02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2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0872025</meta:user-defined>
    <dc:language>nl</dc:language>
    <meta:user-defined meta:name="OVERHEIDop.locatietype/OVERHEIDop.gebiedsmarkering">Punt</meta:user-defined>
    <meta:user-defined meta:name="DC.title">Aanvraag omgevingsvergunning voor paardenstal, paddock, mestopslag en hekwerken te Abbewerveweg 2, 3238 LH Zwartewaa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021</meta:user-defined>
    <meta:user-defined meta:name="OVERHEIDop.GmbID/DC.identifier">gmb-2025-24021</meta:user-defined>
    <meta:user-defined meta:name="OVERHEIDop.versieInformatie"/>
  </office:meta>
</office:document-meta>
</file>