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1, 3 en 5 7671 GD Vriezenveen, Slopen van een monumentaal pand vanwege nieuwbouw met woonfunctie (ontvangen op 26-05-2025, zaaknummer TR-Z2025-000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 Kanaalweg Zuid 1,3 en 5</text:p>
            <text:p text:style-name="common-al">
            <text:span text:style-name="nadrukvet">Project:</text:span> Slopen van een monumentaal pand vanwege nieuwbouw met woonfunctie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2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TR-Z2025-000853</meta:user-defined>
    <meta:user-defined meta:name="DCTERMS.abstract">Slopen van een monumentaal pand vanwege nieuwbouw met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naalweg Zuid 1, 3 en 5 7671 GD Vriezenveen, Slopen van een monumentaal pand vanwege nieuwbouw met woonfunctie (ontvangen op 26-05-2025, zaaknummer TR-Z2025-000853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202</meta:user-defined>
    <meta:user-defined meta:name="OVERHEIDop.GmbID/DC.identifier">gmb-2025-240202</meta:user-defined>
    <meta:user-defined meta:name="OVERHEIDop.versieInformatie"/>
  </office:meta>
</office:document-meta>
</file>