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atrixlaan 36, 2751X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5 een aanvraag om een omgevingsvergunning ontvangen. Het gaat over het plaatsen van een nokverhoging op een woning op het adres Beatrixlaan 36 in Moerkapelle. De aanvraag is geregistreerd onder kenmerk 2025-0000298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9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atrixlaan 36, 2751XZ Moerkapelle</meta:user-defined>
    <meta:user-defined meta:name="DCTERMS.W3CDTF/DCTERMS.available">2025-01-21</meta:user-defined>
    <meta:user-defined meta:name="DCTERMS.W3CDTF/OVERHEIDop.jaargang">2025</meta:user-defined>
    <meta:user-defined meta:name="OVERHEIDop.publicationIssue">24020</meta:user-defined>
    <meta:user-defined meta:name="OVERHEIDop.GmbID/DC.identifier">gmb-2025-24020</meta:user-defined>
    <meta:user-defined meta:name="OVERHEIDop.versieInformatie"/>
  </office:meta>
</office:document-meta>
</file>