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Ottho Heldringstraat 200D 1066AZ Amsterdam, Slotervaart-Zuid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Ottho Heldringstraat 200D 1066AZ Amsterdam, Slotervaart-Zuid []</text:p>
            <text:p text:style-name="common-al">Verzonden naar aanvrager op: 29-05-2025</text:p>
            <text:p text:style-name="common-al">Kenmerk gemeente: Z/20/1774929</text:p>
            <text:p text:style-name="common-al">
            <text:span text:style-name="nadrukvet">Vergunning ingetrokken voor een Bed &amp; Breakfast vergunning aan Ottho Heldringstraat 200D 1066AZ Amsterdam, Slotervaart-Zuid []</text:span>
          </text:p>
            <text:p text:style-name="common-al">De gemeente Amsterdam heeft een vergunning voor een Bed &amp; Breakfast aan Ottho Heldringstraat 200D 1066AZ Amsterdam, Slotervaart-Zuid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492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9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4929</meta:user-defined>
    <meta:user-defined meta:name="DCTERMS.abstract">B&amp;B vergunning aanvragen - Ottho Heldringstraat 200D</meta:user-defined>
    <dc:language>nl</dc:language>
    <meta:user-defined meta:name="OVERHEIDop.locatietype/OVERHEIDop.gebiedsmarkering">Punt</meta:user-defined>
    <meta:user-defined meta:name="DC.title">Besluit intrekken Bed &amp; Breakfast vergunning Ottho Heldringstraat 200D 1066AZ Amsterdam, Slotervaart-Zuid []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93</meta:user-defined>
    <meta:user-defined meta:name="OVERHEIDop.GmbID/DC.identifier">gmb-2025-240193</meta:user-defined>
    <meta:user-defined meta:name="OVERHEIDop.versieInformatie"/>
  </office:meta>
</office:document-meta>
</file>