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.o. Penningkruid 29 - HAM00 K 1421 - Vroomshoop, bouwen van een woonzorg voorziening voor 22 mensen met dementie, (ontvangen op 26-05-2025, zaaknummer TR-Z2025-000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t.o. Penningkruid 29 - HAM00 K 1421 - Vroomshoop</text:p>
            <text:p text:style-name="common-al">
            <text:span text:style-name="nadrukvet">Project:</text:span> bouwen van een woonzorg voorziening voor 22 mensen met dementie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1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49</meta:user-defined>
    <meta:user-defined meta:name="DCTERMS.abstract">bouwen van een woonzorg voorziening voor 22 mensen met demen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.o. Penningkruid 29 - HAM00 K 1421 - Vroomshoop, bouwen van een woonzorg voorziening voor 22 mensen met dementie, (ontvangen op 26-05-2025, zaaknummer TR-Z2025-000849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189</meta:user-defined>
    <meta:user-defined meta:name="OVERHEIDop.GmbID/DC.identifier">gmb-2025-240189</meta:user-defined>
    <meta:user-defined meta:name="OVERHEIDop.versieInformatie"/>
  </office:meta>
</office:document-meta>
</file>