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rijstaande woning bij Evenboersweg 5C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Evenboersweg 5C, 7711GX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5/7634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3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345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vrijstaande woning bij Evenboersweg 5C in Nieuw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88</meta:user-defined>
    <meta:user-defined meta:name="OVERHEIDop.GmbID/DC.identifier">gmb-2025-240188</meta:user-defined>
    <meta:user-defined meta:name="OVERHEIDop.versieInformatie"/>
  </office:meta>
</office:document-meta>
</file>