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rijstaande woning bij Vossersteeg 12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Vossersteeg 12B, 7722RK Dalf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5/7634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3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345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woning bij Vossersteeg 12B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86</meta:user-defined>
    <meta:user-defined meta:name="OVERHEIDop.GmbID/DC.identifier">gmb-2025-240186</meta:user-defined>
    <meta:user-defined meta:name="OVERHEIDop.versieInformatie"/>
  </office:meta>
</office:document-meta>
</file>