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aankondiging verkeersbeslui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Woensdrecht maken bekend dat zij de volgende verkeersbesluiten gaan nemen.</text:p>
            <text:p text:style-name="al">Locatie, omschrijving:</text:p>
            <text:list text:style-name="id1-3-2-1-1-3">
              <text:list-item text:style-override="id1-3-2-1-1-3-1">
                <text:number>-</text:number>
                <text:p text:style-name="al">Antwerpsestraat 129, 4645 BD te Putte, Plaatsen van een openbare laadpaal</text:p>
              </text:list-item>
              <text:list-item text:style-override="id1-3-2-1-1-3-2">
                <text:number>-</text:number>
                <text:p text:style-name="al">Duinstraat 19, 4631 KR te Hoogerheide, Plaatsen van een openbare laadpaal</text:p>
              </text:list-item>
              <text:list-item text:style-override="id1-3-2-1-1-3-3">
                <text:number>-</text:number>
                <text:p text:style-name="al">De Brouwerij 6, 4641 CZ te Ossendrecht, Plaatsen van een openbare laadpaal</text:p>
              </text:list-item>
            </text:list>
            <text:p text:style-name="al">Vragen of opmerkingen kunnen binnen twee weken gestuurd worden naar het e-mailadres: openbare-laadpalen@woensdrecht.nl</text:p>
            <text:p text:style-name="al">
            <text:span text:style-name="nadrukcur">Hoogerheide, 4 juni 2025</text:span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4018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18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18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Woensdrech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oensdrecht</meta:user-defined>
    <meta:user-defined meta:name="OVERHEID.Gemeente/DCTERMS.publisher">Woensdrecht</meta:user-defined>
    <meta:user-defined meta:name="OVERHEID.TaxonomieBeleidsagendaDecentraal/OVERHEID.category">Verkeer | Organisatie en belei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Vooraankondiging verkeersbesluit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0185</meta:user-defined>
    <meta:user-defined meta:name="OVERHEIDop.GmbID/DC.identifier">gmb-2025-240185</meta:user-defined>
    <meta:user-defined meta:name="OVERHEIDop.versieInformatie"/>
  </office:meta>
</office:document-meta>
</file>