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Alcoholvergunning artikel 3 (reguliere procedure) - Huijbergseweg 3b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oensdrecht maakt bekend dat hij de volgende aanvraag voor een Alcoholvergunning artikel 3 waarbij de reguliere voorbereidingsprocedure van toepassing is, heeft ontvangen voor:</text:p>
            <text:p text:style-name="common-al"/>
            <text:p text:style-name="common-al">Huijbergseweg 3b, 4631 GC te Hoogerheide</text:p>
            <text:p text:style-name="common-al">De uitoefening van een horecabedrijf</text:p>
            <text:p text:style-name="common-al">Ontvangen 26 mei 2025</text:p>
            <text:p text:style-name="common-al"/>
            <text:p text:style-name="last-al">
            <text:span text:style-name="nadrukcur">Hoogerheide, 4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01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gekomen aanvraag Alcoholvergunning artikel 3 (reguliere procedure) - Huijbergseweg 3b, Hoogerhei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181</meta:user-defined>
    <meta:user-defined meta:name="OVERHEIDop.GmbID/DC.identifier">gmb-2025-240181</meta:user-defined>
    <meta:user-defined meta:name="OVERHEIDop.versieInformatie"/>
  </office:meta>
</office:document-meta>
</file>