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Eerste Jan van der Heijdenstraat 116-H 1072VB Amsterdam, Oude Pijp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intrekken van een Bed &amp; Breakfast op adres Eerste Jan van der Heijdenstraat 116-H 1072VB Amsterdam, Oude Pijp []</text:p>
            <text:p text:style-name="common-al">Verzonden naar aanvrager op: 01-12-2022</text:p>
            <text:p text:style-name="common-al">Kenmerk gemeente: Z/22/2104828</text:p>
            <text:p text:style-name="common-al">
            <text:span text:style-name="nadrukvet">Vergunning ingetrokken voor een Bed &amp; Breakfast vergunning aan Eerste Jan van der Heijdenstraat 116-H 1072VB Amsterdam, Oude Pijp []</text:span>
          </text:p>
            <text:p text:style-name="common-al">De gemeente Amsterdam heeft een vergunning voor een Bed &amp; Breakfast aan Eerste Jan van der Heijdenstraat 116-H 1072VB Amsterdam, Oude Pijp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2/2104828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17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7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7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4828</meta:user-defined>
    <meta:user-defined meta:name="DCTERMS.abstract">B&amp;B vergunning aanvragen - Eerste Jan van der Heijdenstraat 116 H</meta:user-defined>
    <dc:language>nl</dc:language>
    <meta:user-defined meta:name="OVERHEIDop.locatietype/OVERHEIDop.gebiedsmarkering">Punt</meta:user-defined>
    <meta:user-defined meta:name="DC.title">Besluit intrekken Bed &amp; Breakfast vergunning Eerste Jan van der Heijdenstraat 116-H 1072VB Amsterdam, Oude Pijp []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178</meta:user-defined>
    <meta:user-defined meta:name="OVERHEIDop.GmbID/DC.identifier">gmb-2025-240178</meta:user-defined>
    <meta:user-defined meta:name="OVERHEIDop.versieInformatie"/>
  </office:meta>
</office:document-meta>
</file>