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op de locatie Olympiadeplein op 23-08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organisator mag het evenement burendag organiseren op Olympiadeplein op 23-08-2025.De vergunning is verzonden op 29-05-2025. Het zaaknummer van de vergunning is 143883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2-07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1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89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rendag op de locatie Olympiadeplein op 23-08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76</meta:user-defined>
    <meta:user-defined meta:name="OVERHEIDop.GmbID/DC.identifier">gmb-2025-240176</meta:user-defined>
    <meta:user-defined meta:name="OVERHEIDop.versieInformatie"/>
  </office:meta>
</office:document-meta>
</file>