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Nieuwendammerdijk 291 1025LM Amsterdam, Nieuwendammerdijk/Buiksloterdijk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Nieuwendammerdijk 291 1025LM Amsterdam, Nieuwendammerdijk/Buiksloterdijk []</text:p>
            <text:p text:style-name="common-al">Verzonden naar aanvrager op:29-05-2025</text:p>
            <text:p text:style-name="common-al">Kenmerk gemeente: Z/20/1752996</text:p>
            <text:p text:style-name="common-al">
            <text:span text:style-name="nadrukvet">Vergunning ingetrokken voor een Bed &amp; Breakfast vergunning aan Nieuwendammerdijk 291 1025LM Amsterdam, Nieuwendammerdijk/Buiksloterdijk []</text:span>
          </text:p>
            <text:p text:style-name="common-al">De gemeente Amsterdam heeft een vergunning voor een Bed &amp; Breakfast aan Nieuwendammerdijk 291 1025LM Amsterdam, Nieuwendammerdijk/Buiksloterdijk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299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7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2996</meta:user-defined>
    <meta:user-defined meta:name="DCTERMS.abstract">B&amp;B vergunning aanvragen - Nieuwendammerdijk 291</meta:user-defined>
    <dc:language>nl</dc:language>
    <meta:user-defined meta:name="OVERHEIDop.locatietype/OVERHEIDop.gebiedsmarkering">Punt</meta:user-defined>
    <meta:user-defined meta:name="DC.title">Besluit intrekken Bed &amp; Breakfast vergunning Nieuwendammerdijk 291 1025LM Amsterdam, Nieuwendammerdijk/Buiksloterdijk []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75</meta:user-defined>
    <meta:user-defined meta:name="OVERHEIDop.GmbID/DC.identifier">gmb-2025-240175</meta:user-defined>
    <meta:user-defined meta:name="OVERHEIDop.versieInformatie"/>
  </office:meta>
</office:document-meta>
</file>