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Noord 2, 6336A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5 een besluit genomen op de aanvraag Omgevingsvergunning met zaaknummer Z2024-00000631 voor Uitbreiding medisch centrum in Hulsberg op locatie Parallelweg-Noord 2, 6336AE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0729019f-d4ba-11ef-a33f-0050560122a3" xlink:type="simple">terinzagelegging</text:a>. De inzageperiode eindigt op 28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1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631</meta:user-defined>
    <meta:user-defined meta:name="DCTERMS.abstract">Betreft: Beschikking op aanvraag op locatie Parallelweg-Noord 2, 6336AE Hulsberg</meta:user-defined>
    <dc:language>nl</dc:language>
    <meta:user-defined meta:name="DC.title">Kennisgeving besluit op aanvraag Omgevingsvergunning Parallelweg-Noord 2, 6336AE Hulsberg</meta:user-defined>
    <meta:user-defined meta:name="OVERHEIDop.datumEindeReactietermijn">2025-02-28</meta:user-defined>
    <meta:user-defined meta:name="OVERHEIDop.terinzageleggingBG">https://jeleefomgeving.nl/inzien/859177865/0729019f-d4ba-11ef-a33f-0050560122a3</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992</meta:user-defined>
    <meta:user-defined meta:name="OVERHEIDop.publicationIssue">24017</meta:user-defined>
    <meta:user-defined meta:name="OVERHEIDop.GmbID/DC.identifier">gmb-2025-24017</meta:user-defined>
    <meta:user-defined meta:name="OVERHEIDop.versieInformatie"/>
  </office:meta>
</office:document-meta>
</file>