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Beach event Ri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de volgende vergunning verleend: </text:p>
            <text:p text:style-name="common-al">Soort aanvraag:		evenementenvergunning (met bijbehorende ontheffing en toestemmingen)</text:p>
            <text:p text:style-name="common-al">Activiteit(en):			houden van een evenement [art. 2:24 en 2:25 APV]	</text:p>
            <text:p text:style-name="common-al">Naam evenement:	Beach event Riel</text:p>
            <text:p text:style-name="common-al">Locatie:					Dorpsplein in Riel </text:p>
            <text:p text:style-name="common-al">Datum evenement:	27 juni 2025 van 17.00 uur tot 01.00 uur </text:p>
            <text:p text:style-name="common-al">								28 juni 2025 van 16.00 uur tot 01.00 uur </text:p>
            <text:p text:style-name="common-al">								29 juni 2025 van 10.00 uur tot 22.00 uur</text:p>
            <text:p text:style-name="common-al">Besluitdatum:			29-05-2025</text:p>
            <text:p text:style-name="common-al">Zaaknummer:			2025-009600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6">
              <text:list-item text:style-override="id1-3-2-1-1-16-1">
                <text:number>1.</text:number>
                <text:p text:style-name="al">Online: ga naar www.goirle.nl/bezwaarschriftindienen en gebruik uw DigiD.</text:p>
              </text:list-item>
              <text:list-item text:style-override="id1-3-2-1-1-1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9">
              <text:list-item text:style-override="id1-3-2-1-1-19-1">
                <text:number>•</text:number>
                <text:p text:style-name="al">Uw naam en adres </text:p>
              </text:list-item>
              <text:list-item text:style-override="id1-3-2-1-1-19-2">
                <text:number>•</text:number>
                <text:p text:style-name="al">De datum van uw bezwaarschrift </text:p>
              </text:list-item>
              <text:list-item text:style-override="id1-3-2-1-1-19-3">
                <text:number>•</text:number>
                <text:p text:style-name="al">Om welk besluit het gaat (bijv. onderwerp, zaaknummer)</text:p>
              </text:list-item>
              <text:list-item text:style-override="id1-3-2-1-1-19-4">
                <text:number>•</text:number>
                <text:p text:style-name="al">Waarom u het niet eens bent met het besluit </text:p>
              </text:list-item>
              <text:list-item text:style-override="id1-3-2-1-1-19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8">
              <text:list-item text:style-override="id1-3-2-1-1-28-1">
                <text:number>1.</text:number>
                <text:p text:style-name="al">Online: ga naar www.rechtspraak.nl en gebruik uw DigiD.</text:p>
              </text:list-item>
              <text:list-item text:style-override="id1-3-2-1-1-28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016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6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6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9600</meta:user-defined>
    <dc:language>nl</dc:language>
    <meta:user-defined meta:name="OVERHEIDop.locatietype/OVERHEIDop.gebiedsmarkering">Vlak</meta:user-defined>
    <meta:user-defined meta:name="DC.title">Verleende evenementenvergunning ‘Beach event Riel’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67</meta:user-defined>
    <meta:user-defined meta:name="OVERHEIDop.GmbID/DC.identifier">gmb-2025-240167</meta:user-defined>
    <meta:user-defined meta:name="OVERHEIDop.versieInformatie"/>
  </office:meta>
</office:document-meta>
</file>