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lena Nordheimland 1 te Heerhugowaard (Stook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mei 2025 namens gemeente Dijk en Waard een volledige melding ontvangen van een ontwikkeling aan Helena Nordheimland 1 te Heerhugowaard. Het gaat over een stookinstallatie aan Helena Nordheimland 1 te Heerhugowaard. De melding heeft het kenmerk OMG-056955/DMS50617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Kleine en middelgrote stookinstallatie voor standaard brandstoff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955/DMS50617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1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955/DMS506177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Helena Nordheimland 1 te Heerhugowaard (Stookinstallatie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66</meta:user-defined>
    <meta:user-defined meta:name="OVERHEIDop.GmbID/DC.identifier">gmb-2025-240166</meta:user-defined>
    <meta:user-defined meta:name="OVERHEIDop.versieInformatie"/>
  </office:meta>
</office:document-meta>
</file>