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bouwactiviteit technisch voor het ouwen van een bijgebouw aan de Welsummerweg 32A in Dalf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7-05-2025</text:p>
            <text:p text:style-name="common-al">
            <text:span text:style-name="nadrukvet">Locatie:</text:span> Welsummerweg 32A, 7722RS Dalfsen</text:p>
            <text:p text:style-name="common-al">
            <text:span text:style-name="nadrukvet">Zaakomschrijving:</text:span> melding bouwactiviteit technisch voor het bouwen van een bijgebouw</text:p>
            <text:p text:style-name="common-al">
            <text:span text:style-name="nadrukvet">Zaaknummer:</text:span> Z/25/763352</text:p>
            <text:p text:style-name="common-al">
            <text:span text:style-name="nadrukvet">Activiteit(en):</text:span>
          </text:p>
            <text:p text:style-name="common-al">
            <text:span text:style-name="nadrukvet">De melding en de bijlagen bekijken?</text:span>
          </text:p>
            <text:p text:style-name="common-al">U kunt de documenten op de volgende manier bekijken:</text:p>
            <text:p text:style-name="common-al">- Aan de balie, maak hiervoor een afspraak. Dit doet u via <text:a xlink:href="https://dalfsen.mijnafspraakmaken.nl/" xlink:type="simple">dalfsen.mijnafspraakmaken.nl/</text:a> of bel naar 14 0529. Wilt u hierbij het zaaknummer Z/25/763352 noemen?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5/76335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40160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160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160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25/763352</meta:user-defined>
    <meta:user-defined meta:name="DCTERMS.abstract">melding bouwactiviteit technisch voor het bouwen van een bij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bouwactiviteit technisch voor het ouwen van een bijgebouw aan de Welsummerweg 32A in Dalfsen.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160</meta:user-defined>
    <meta:user-defined meta:name="OVERHEIDop.GmbID/DC.identifier">gmb-2025-240160</meta:user-defined>
    <meta:user-defined meta:name="OVERHEIDop.versieInformatie"/>
  </office:meta>
</office:document-meta>
</file>