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 technisch voor het bouwen van een dubbele woning aan het Rietgras 18 en 20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5-2025</text:p>
            <text:p text:style-name="common-al">
            <text:span text:style-name="nadrukvet">Locatie:</text:span> Rietgras 18 en 20 in Nieuwleusen</text:p>
            <text:p text:style-name="common-al">
            <text:span text:style-name="nadrukvet">Zaakomschrijving:</text:span> melding bouwactiviteit technisch voor het bouwen van een dubbele woning</text:p>
            <text:p text:style-name="common-al">
            <text:span text:style-name="nadrukvet">Zaaknummer:</text:span> Z/25/763058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305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3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15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63058</meta:user-defined>
    <meta:user-defined meta:name="DCTERMS.abstract">melding bouwactiviteit technisch voor het bouwen van e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activiteit technisch voor het bouwen van een dubbele woning aan het Rietgras 18 en 20 in Nieuwleusen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159</meta:user-defined>
    <meta:user-defined meta:name="OVERHEIDop.GmbID/DC.identifier">gmb-2025-240159</meta:user-defined>
    <meta:user-defined meta:name="OVERHEIDop.versieInformatie"/>
  </office:meta>
</office:document-meta>
</file>