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108 t/m 190, renoveren 42 woningen (isoleren dak, vervangen goot en verwijderen schoorst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anetenweg 108 t/m 190, renoveren 42 woningen (isoleren dak, vervangen goot en verwijderen schoorste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Planetenweg 108 t/m 190, renoveren 42 woningen (isoleren dak, vervangen goot en verwijderen schoorstenen) (27-05-2025) 04531948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1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48115</meta:user-defined>
    <dc:language>nl</dc:language>
    <meta:user-defined meta:name="OVERHEIDop.locatietype/OVERHEIDop.gebiedsmarkering">Vlak</meta:user-defined>
    <meta:user-defined meta:name="DC.title">Ingediende aanvraag omgevingsvergunning Planetenweg 108 t/m 190, renoveren 42 woningen (isoleren dak, vervangen goot en verwijderen schoorstenen)</meta:user-defined>
    <meta:user-defined meta:name="DCTERMS.W3CDTF/DCTERMS.available">2025-06-02</meta:user-defined>
    <meta:user-defined meta:name="DCTERMS.W3CDTF/OVERHEIDop.jaargang">2025</meta:user-defined>
    <meta:user-defined meta:name="OVERHEIDop.publicationIssue">240158</meta:user-defined>
    <meta:user-defined meta:name="OVERHEIDop.GmbID/DC.identifier">gmb-2025-240158</meta:user-defined>
    <meta:user-defined meta:name="OVERHEIDop.versieInformatie"/>
  </office:meta>
</office:document-meta>
</file>