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landen 5, 1991 AP Velserbroek, plaatsen geluidsscherm bij tennisvere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oeklanden 5, 1991 AP Velserbroek, plaatsen geluidsscherm bij tennisvereni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Broeklanden 5, 1991 AP Velserbroek, plaatsen geluidsscherm bij tennisvereniging (22-05-2025) 04531943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1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43989</meta:user-defined>
    <dc:language>nl</dc:language>
    <meta:user-defined meta:name="OVERHEIDop.locatietype/OVERHEIDop.gebiedsmarkering">Punt</meta:user-defined>
    <meta:user-defined meta:name="DC.title">Ingediende aanvraag omgevingsvergunning Broeklanden 5, 1991 AP Velserbroek, plaatsen geluidsscherm bij tennisvereniging</meta:user-defined>
    <meta:user-defined meta:name="DCTERMS.W3CDTF/DCTERMS.available">2025-06-02</meta:user-defined>
    <meta:user-defined meta:name="DCTERMS.W3CDTF/OVERHEIDop.jaargang">2025</meta:user-defined>
    <meta:user-defined meta:name="OVERHEIDop.publicationIssue">240157</meta:user-defined>
    <meta:user-defined meta:name="OVERHEIDop.GmbID/DC.identifier">gmb-2025-240157</meta:user-defined>
    <meta:user-defined meta:name="OVERHEIDop.versieInformatie"/>
  </office:meta>
</office:document-meta>
</file>