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wetvergunning Bilderdijkstraat 140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drank- en horecavergunning voor bedrijf Silk Restaurant B.V. - Bilderdijkstraat 140-H - 1053LA - AMSTERDAM</text:p>
            <text:p text:style-name="common-al">Soort bedrijf: horecabedrijf</text:p>
            <text:p text:style-name="common-al">Ontvangen op: 23-01-2025</text:p>
            <text:p text:style-name="common-al">Kenmerk gemeente: Z/25/2882451</text:p>
            <text:p text:style-name="common-al"/>
            <text:p text:style-name="common-al"/>
            <text:p text:style-name="common-al">
            <text:span text:style-name="nadrukvet">Aanvraag vergunning voor het verstrekken van alcohol voor Silk Restaurant B.V. - Bilderdijkstraat 140-H - 1053LA - AMSTERDAM</text:span>
          </text:p>
            <text:p text:style-name="common-al">De gemeente Amsterdam heeft een aanvraag voor een Alcoholwetvergunning ontvangen. De vergunning is aangevraagd voor het verstrekken van alcohol voor Silk Restaurant B.V. - Bilderdijkstraat 140-H - 1053LA - AMSTERDAM.</text:p>
            <text:p text:style-name="common-al">
            <text:span text:style-name="nadrukvet">Waarom publiceert de gemeente Amsterdam dit bericht?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3-01-2025.</text:p>
            <text:p text:style-name="common-al">Als de aanvraag volledig is ingediend, dan neemt de gemeente Amsterdam binnen 8 weken een besluit. Dit mag de gemeente Amsterdam 1 keer met 8 weken verlengen. Ook kan de termijn langer worden. Bijvoorbeeld als de aanvraag niet compleet is, en er aanvullende gegevens nodig zijn. Dit kan per situatie verschill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contact opnemen met het betreffende stadsdeel: <text:a xlink:href="mailto:Vergunningenhoreca.west@amsterdam.nl?Subject=Dossier Z/25/2882451" xlink:type="simple">Vergunningenhoreca.west@amsterdam.nl</text:a>. Ook kunt u bellen met het telefoonnummer 14 020.
  U mag reageren op deze aanvraag. Dat noemen wij een zienswijze. U mag een zienswijze indienen zolang er nog geen besluit is genomen. Als de vergunning wordt verleend, publiceert de gemeente Amsterdam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0144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144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144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82451</meta:user-defined>
    <meta:user-defined meta:name="DCTERMS.abstract">Aanvraag voor een alcoholwetvergunning op adres Bilderdijkstraat 140-H</meta:user-defined>
    <dc:language>nl</dc:language>
    <meta:user-defined meta:name="OVERHEIDop.locatietype/OVERHEIDop.gebiedsmarkering">Punt</meta:user-defined>
    <meta:user-defined meta:name="DC.title">Aanvraag alcoholwetvergunning Bilderdijkstraat 140-H</meta:user-defined>
    <meta:user-defined meta:name="DCTERMS.W3CDTF/DCTERMS.available">2025-06-02</meta:user-defined>
    <meta:user-defined meta:name="DCTERMS.W3CDTF/OVERHEIDop.jaargang">2025</meta:user-defined>
    <meta:user-defined meta:name="OVERHEIDop.publicationIssue">240144</meta:user-defined>
    <meta:user-defined meta:name="OVERHEIDop.GmbID/DC.identifier">gmb-2025-240144</meta:user-defined>
    <meta:user-defined meta:name="OVERHEIDop.versieInformatie"/>
  </office:meta>
</office:document-meta>
</file>