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omwijkdreef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Revive Festival ter hoogte van Kromwijkdreef 11 in Amsterdam</text:p>
            <text:p text:style-name="common-al">Datum van: 01-08-2025</text:p>
            <text:p text:style-name="common-al">Datum t/m: 02-08-2025</text:p>
            <text:p text:style-name="common-al">Tijd van: 15:00</text:p>
            <text:p text:style-name="common-al">Tijd tot: 22:00</text:p>
            <text:p text:style-name="common-al">Bezoekers drukste moment: 1999</text:p>
            <text:p text:style-name="common-al">Activiteiten: Het Revive Festival is een christelijk festival met als doel om christenen van over heel Nederland samen te brengen. Het is een weekend van krachtige boodschappen, muziek en nog meer gezellige activiteiten voor jong en oud.
Dit evenement biedt een cr</text:p>
            <text:p text:style-name="common-al">Ontvangen op: 21-04-2025</text:p>
            <text:p text:style-name="common-al">Kenmerk gemeente: Z/25/2922045</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2045</meta:user-defined>
    <meta:user-defined meta:name="DCTERMS.abstract">Aanvraag voor een evenementenvergunning ter hoogte van adres Kromwijkdreef 11 in Amsterdam</meta:user-defined>
    <dc:language>nl</dc:language>
    <meta:user-defined meta:name="OVERHEIDop.locatietype/OVERHEIDop.gebiedsmarkering">Punt</meta:user-defined>
    <meta:user-defined meta:name="DC.title">Aanvraag evenementenvergunning Kromwijkdreef 11 in Amsterdam</meta:user-defined>
    <meta:user-defined meta:name="DCTERMS.W3CDTF/DCTERMS.available">2025-06-02</meta:user-defined>
    <meta:user-defined meta:name="DCTERMS.W3CDTF/OVERHEIDop.jaargang">2025</meta:user-defined>
    <meta:user-defined meta:name="OVERHEIDop.publicationIssue">240140</meta:user-defined>
    <meta:user-defined meta:name="OVERHEIDop.GmbID/DC.identifier">gmb-2025-240140</meta:user-defined>
    <meta:user-defined meta:name="OVERHEIDop.versieInformatie"/>
  </office:meta>
</office:document-meta>
</file>