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Geen aanvraag of dubbel - Hudsonstraat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Coffeeshop Flash Back - Hudsonstraat 138 - 1057SR - Amsterdam</text:p>
            <text:p text:style-name="common-al">Soort bedrijf: Alcoholvrij bedrijf - buiten Centrum</text:p>
            <text:p text:style-name="common-al">Soort inrichting: Coffeeshop</text:p>
            <text:p text:style-name="common-al">Openingstijden Zo-Do: 7.00 tot 1.00</text:p>
            <text:p text:style-name="common-al">Openingstijden Vrij-Za: 7.00 tot 1.00</text:p>
            <text:p text:style-name="common-al">Terras: Geen</text:p>
            <text:p text:style-name="common-al">Verzonden naar aanvrager op: 28-05-2025</text:p>
            <text:p text:style-name="common-al">Kenmerk gemeente: Z/25/287970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879700" xlink:type="simple">Vergunningenhoreca.west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879700</meta:user-defined>
    <meta:user-defined meta:name="DCTERMS.abstract">Geen aanvraag of dubbel: exploitatievergunning horecabedrijf op adres Hudsonstraat 138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Geen aanvraag of dubbel - Hudsonstraat 138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21</meta:user-defined>
    <meta:user-defined meta:name="OVERHEIDop.GmbID/DC.identifier">gmb-2025-240121</meta:user-defined>
    <meta:user-defined meta:name="OVERHEIDop.versieInformatie"/>
  </office:meta>
</office:document-meta>
</file>