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OV kortingsproduct voor minima voor reizen met de bus en tram binnen de provincie Utrecht, gemeente Leusden</text:p>
      <text:section text:name="regeling_id1-3-2" text:style-name="regeling">
        <text:section text:name="aanhef_id1-3-2-1" text:style-name="aanhef">
          <text:section text:name="preambule_id1-3-2-1-1" text:style-name="preambule">
            <text:p text:style-name="al">Het college van burgemeester en wethouders van de gemeente Leusden; </text:p>
            <text:p text:style-name="al"/>
            <text:list text:style-name="id1-3-2-1-1-3">
              <text:list-item text:style-override="id1-3-2-1-1-3-1">
                <text:number>•</text:number>
                <text:p text:style-name="al">overwegende dat het college in samenwerking met de provincie Utrecht aan minima, met een inkomen tot 130% van de geldende bijstandsnorm, binnen de provincie Utrecht busvervoer met 40% korting wil aanbieden tijdens de daluren;</text:p>
              </text:list-item>
              <text:list-item text:style-override="id1-3-2-1-1-3-2">
                <text:number>•</text:number>
                <text:p text:style-name="al">het daarom wenselijk is voor dit doel aparte beleidsregels vast te stellen;</text:p>
              </text:list-item>
            </text:list>
            <text:p text:style-name="al">b e s l u i t :</text:p>
            <text:p text:style-name="al"/>
            <text:list text:style-name="id1-3-2-1-1-6">
              <text:list-item text:style-override="id1-3-2-1-1-6-1">
                <text:number>•</text:number>
                <text:p text:style-name="al">vast te stellen de beleidsregels: <text:span text:style-name="nadrukvet">OV kortingsproduct voor minima voor reizen met de bus en tram, binnen de provincie Utrecht, gemeente Leusden</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eze beleidsregels wordt verstaan onder:</text:p>
                <text:list text:style-name="id1-3-2-2-1-2-3">
                  <text:list-item text:style-override="id1-3-2-2-1-2-3-1">
                    <text:number>a.</text:number>
                    <text:p text:style-name="al">aanvrager: de belanghebbende van 18 jaar en ouder die in aanmerking wenst te komen voor de 40% dalkorting op bus- en tramvervoer voor minima;</text:p>
                  </text:list-item>
                  <text:list-item text:style-override="id1-3-2-2-1-2-3-2">
                    <text:number>b.</text:number>
                    <text:p text:style-name="al">college: college van burgemeester en wethouders van de gemeente Leusden;</text:p>
                  </text:list-item>
                  <text:list-item text:style-override="id1-3-2-2-1-2-3-3">
                    <text:number>c.</text:number>
                    <text:p text:style-name="al">deelnemer(s): de alleenstaande, gehuwde of samenwonende, alleenstaande ouder, gezin met kinderen van 12 jaar en ouder, wonende op hetzelfde adres die als minima in aanmerking komen voor het reizen met 40% dalkorting op busvervoer binnen de provincie Utrecht;</text:p>
                  </text:list-item>
                  <text:list-item text:style-override="id1-3-2-2-1-2-3-4">
                    <text:number>d.</text:number>
                    <text:p text:style-name="al">inkomen: het inkomen, bedoeld in artikel 32 en 33 van de wet;</text:p>
                  </text:list-item>
                  <text:list-item text:style-override="id1-3-2-2-1-2-3-5">
                    <text:number>e.</text:number>
                    <text:p text:style-name="al">persoonlijke OV-chipkaart: een elektronische vervoerspas op naam met NFC-chip voor het betalen van openbaar vervoer in Nederland;</text:p>
                  </text:list-item>
                  <text:list-item text:style-override="id1-3-2-2-1-2-3-6">
                    <text:number>f.</text:number>
                    <text:p text:style-name="al">vervoerder: iedere bus en tram van U-OV en Syntus Utrecht, binnen de provincie Utrecht, met uitzondering van de lijnen 83, {Veenendaal}, 85 {Veenendaal-Ede} en 295 {Utrecht-Rotterdam};</text:p>
                  </text:list-item>
                  <text:list-item text:style-override="id1-3-2-2-1-2-3-7">
                    <text:number>g.</text:number>
                    <text:p text:style-name="al">40% dalproduct: product voor minima van 12 jaar en ouder dat bestaat uit 40% korting op reizen tijdens de daluren (maandag t/m vrijdag van 09.00 tot 16.00 uur en van 18.30 tot 06.30 uur, in het weekend van vrijdag na 18.30 uur tot maandag 04.00 uur) bij vervoerder;</text:p>
                  </text:list-item>
                  <text:list-item text:style-override="id1-3-2-2-1-2-3-8">
                    <text:number>h.</text:number>
                    <text:p text:style-name="al">inwoner: persoon ouder dan 12 jaar die in de gemeente Leusden wonen en aldaar staan ingeschreven in het BRP;</text:p>
                  </text:list-item>
                  <text:list-item text:style-override="id1-3-2-2-1-2-3-9">
                    <text:number>i.</text:number>
                    <text:p text:style-name="al">wet: de Participatiewet.</text:p>
                  </text:list-item>
                </text:list>
              </text:list-item>
              <text:list-item text:style-override="id1-3-2-2-1-3">
                <text:number> 2. </text:number>
                <text:p text:style-name="al">Alle begrippen die in deze beleidsregels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Doelgroep</text:p>
            <text:p text:style-name="al">De bijdrage voor het 40% dalproduct is beschikbaar voor inwoners die: </text:p>
            <text:list text:style-name="id1-3-2-2-2-3">
              <text:list-item text:style-override="id1-3-2-2-2-3-1">
                <text:number>1.</text:number>
                <text:p text:style-name="al">deel uitmaken van een huishouden met een gezamenlijk netto inkomen van maximaal 130% van de toepassing zijnde bijstandsnorm (art. 20, 21 en 22 van de Participatiewet);</text:p>
              </text:list-item>
              <text:list-item text:style-override="id1-3-2-2-2-3-2">
                <text:number>2.</text:number>
                <text:p text:style-name="al">voor de toepassing van deze regeling wordt het vermogen niet in aanmerking genomen; </text:p>
              </text:list-item>
              <text:list-item text:style-override="id1-3-2-2-2-3-3">
                <text:number>3.</text:number>
                <text:p text:style-name="al">De volgende groepen worden niet tot de doelgroep gerekend: </text:p>
                <text:list text:style-name="id1-3-2-2-2-3-3-3">
                  <text:list-item text:style-override="id1-3-2-2-2-3-3-3-1">
                    <text:number>a.</text:number>
                    <text:p text:style-name="al">zij die op grond van een studie rechthebbend zijn op een OV-product;</text:p>
                  </text:list-item>
                  <text:list-item text:style-override="id1-3-2-2-2-3-3-3-2">
                    <text:number>b.</text:number>
                    <text:p text:style-name="al">zij die op grond van de Wet maatschappelijke ondersteuning een Wmo-vervoersindicatie hebben.</text:p>
                  </text:list-item>
                </text:list>
              </text:list-item>
            </text:list>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 1. </text:number>
                <text:p text:style-name="al">Alle volwassen inwoners die vallen onder de doelgroep krijgen van de gemeente Leusden een brief met instructies.</text:p>
              </text:list-item>
              <text:list-item text:style-override="id1-3-2-2-3-3">
                <text:number> 2. </text:number>
                <text:p text:style-name="al">Inwoners die geen brief hebben ontvangen en wel recht menen te hebben op het 40% dalproduct kunnen een inkomenstoets laten doen bij Lariks;</text:p>
              </text:list-item>
              <text:list-item text:style-override="id1-3-2-2-3-4">
                <text:number> 3. </text:number>
                <text:p text:style-name="al">De inwoner die recht heeft op het 40% dalproduct ontvangt hierover een brief van de gemeente Leusden, indien de inwoner in 2023 recht had op de energietoeslag. Inwoners die onder de doelgroep vallen maar geen brief ontvangen kunnen contact opnemen met Lariks voor een inkomenstoets, waarna zij een persoonlijke aanmeldcode zullen ontvangen.</text:p>
              </text:list-item>
              <text:list-item text:style-override="id1-3-2-2-3-5">
                <text:number> 4. </text:number>
                <text:p text:style-name="al">De aanvrager kan voor zichzelf en alle op hetzelfde adres wonende gezinsleden van 12 jaar en ouder op vertoon van de brief en hun legitimatiebewijzen persoonlijke aanmeldcodes ophalen bij Lariks tot en met 26 november 2025.</text:p>
              </text:list-item>
              <text:list-item text:style-override="id1-3-2-2-3-6">
                <text:number> 5. </text:number>
                <text:p text:style-name="al">De aanvrager dient de persoonlijke aanmeldcode voor het 40% dalproduct op het openbaar vervoer vóór 1 oktober 2025 in op <text:a xlink:href="http://www.kortingov.nl" xlink:type="simple"><text:span text:style-name="nadrukondlijn">www.kortingov.nl</text:span></text:a>.</text:p>
              </text:list-item>
              <text:list-item text:style-override="id1-3-2-2-3-7">
                <text:number> 6. </text:number>
                <text:p text:style-name="al">Voor de aanvraag dienen alle gezinsleden te beschikken over een gepersonaliseerde OV kaart welke op eigen kosten dient te worden aangeschaft.</text:p>
              </text:list-item>
            </text:list>
          </text:section>
          <text:section text:name="artikel_id1-3-2-2-4" text:style-name="artikel">
            <text:p text:style-name="artikel_kop_titel"><text:span text:style-name="artikel_kop_label">Artikel</text:span> <text:span text:style-name="artikel_kop_nr">4.</text:span> Gebruik openbaar vervoer kortingsproduct</text:p>
            <text:list text:style-name="id1-3-2-2-4-2">
              <text:list-item text:style-override="id1-3-2-2-4-2">
                <text:number> 1. </text:number>
                <text:p text:style-name="al">Het 40% dalproduct kan tijdens de daluren worden gebruikt voor openbaar vervoer binnen het vervoersgebied van de vervoerder in de provincie Utrecht.</text:p>
              </text:list-item>
              <text:list-item text:style-override="id1-3-2-2-4-3">
                <text:number> 2. </text:number>
                <text:p text:style-name="al">Het product is geldig op de hele lijn, ook als de buslijn de provinciegrens overgaat.</text:p>
              </text:list-item>
              <text:list-item text:style-override="id1-3-2-2-4-4">
                <text:number> 3. </text:number>
                <text:p text:style-name="al">Het 40% dalproduct kan vanaf 20 januari 2025 worden afgenomen en eindigt automatisch op 31 december 2025.</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beleidsregels treden in werking op de dag na publicatie.</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p><text:span text:style-name="functie">Leusden, 7 januari 2025</text:span></text:p>
          </text:section>
          <text:section text:name="ondertekening_id1-3-2-3-3">
            <text:p><text:span text:style-name="functie"/></text:p>
            <text:p><text:span text:style-name="functie">Burgemeester en wethouders van Leusden,</text:span></text:p>
          </text:section>
          <text:section text:name="ondertekening_id1-3-2-3-4">
            <text:p><text:span text:style-name="functie"/></text:p>
          </text:section>
        </text:section>
        <text:section text:name="nota-toelichting_id1-3-2-4" text:style-name="nota-toelichting">
          <text:p text:style-name="kop_level0"><text:span text:style-name="label">Toelichting beleidsregels</text:span> <text:span text:style-name="nr"/> </text:p>
          <text:p text:style-name="al">Deze beleidsregels zorgen voor een kortingsproduct voor deze doelgroep. Dit is een aanvulling op reeds bestaande reismogelijkheden: </text:p>
          <text:p text:style-name="al"/>
          <text:list text:style-name="id1-3-2-4-4">
            <text:list-item text:style-override="id1-3-2-4-4-1">
              <text:number>-</text:number>
              <text:p text:style-name="al">Kinderen tot 12 jaar kunnen gratis reizen onder begeleiding van een meereizend persoon van 12 jaar of ouder.</text:p>
            </text:list-item>
            <text:list-item text:style-override="id1-3-2-4-4-2">
              <text:number>-</text:number>
              <text:p text:style-name="al">Bij deelnemers van 65 jaar of ouder treedt stapelkorting op wanneer zij naast deze regeling ook gebruik maken van de landelijk geldende leeftijdskorting in het OV. Daardoor kunnen deze deelnemers in de daluren reizen met circa 60% korting op de totaalprij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01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Verkeer | Organisatie en beleid</meta:user-defined>
    <meta:user-defined meta:name="DC.source">Onbekend</meta:user-defined>
    <meta:user-defined meta:name="DCTERMS.alternative">OV kortingsproduct voor minima voor reizen met de bus en tram binnen de provincie Utrecht, gemeente Leusden</meta:user-defined>
    <dc:language>nl</dc:language>
    <meta:user-defined meta:name="OVERHEIDop.locatietype/OVERHEIDop.gebiedsmarkering">Gemeente</meta:user-defined>
    <meta:user-defined meta:name="DC.title">OV kortingsproduct voor minima voor reizen met de bus en tram binnen de provincie Utrecht, gemeente Leusden</meta:user-defined>
    <meta:user-defined meta:name="DCTERMS.W3CDTF/DCTERMS.available">2025-01-21</meta:user-defined>
    <meta:user-defined meta:name="DCTERMS.W3CDTF/OVERHEIDop.jaargang">2025</meta:user-defined>
    <meta:user-defined meta:name="OVERHEIDop.publicationIssue">24012</meta:user-defined>
    <meta:user-defined meta:name="OVERHEIDop.betreftRegeling">CVDR734422_1</meta:user-defined>
    <meta:user-defined meta:name="xs:date/OVERHEIDop.startdatum">2025-01-22</meta:user-defined>
    <meta:user-defined meta:name="OVERHEIDop.GmbID/DC.identifier">gmb-2025-24012</meta:user-defined>
    <meta:user-defined meta:name="OVERHEIDop.versieInformatie"/>
  </office:meta>
</office:document-meta>
</file>