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brandwerende deur en van keukens in onzelfstandige kamers en in gemeenschappelijke ruimte, Hoogstraat 275 5654N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334 </text:p>
            <text:p text:style-name="common-al"> Omschrijving: plaatsen brandwerende deur en van keukens in onzelfstandige kamers en in gemeenschappelijke ruimt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16-0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010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10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10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334</meta:user-defined>
    <meta:user-defined meta:name="DCTERMS.abstract">plaatsen brandwerende deur en van keukens in onzelfstandige kamers en in gemeenschappelijke ruimte</meta:user-defined>
    <dc:language>nl</dc:language>
    <meta:user-defined meta:name="OVERHEIDop.locatietype/OVERHEIDop.gebiedsmarkering">Punt</meta:user-defined>
    <meta:user-defined meta:name="DC.title">Ingediende aanvraag omgevingsvergunning: plaatsen brandwerende deur en van keukens in onzelfstandige kamers en in gemeenschappelijke ruimte, Hoogstraat 275 5654NA Eindhov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010</meta:user-defined>
    <meta:user-defined meta:name="OVERHEIDop.GmbID/DC.identifier">gmb-2025-24010</meta:user-defined>
    <meta:user-defined meta:name="OVERHEIDop.versieInformatie"/>
  </office:meta>
</office:document-meta>
</file>