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trix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 ontheffing Cafe d'Overkant ter hoogte van Beatrixpark in Amsterdam</text:p>
            <text:p text:style-name="common-al">Datum van: 17-06-2025</text:p>
            <text:p text:style-name="common-al">Datum t/m: 19-06-2025</text:p>
            <text:p text:style-name="common-al">Tijd van: 16.00</text:p>
            <text:p text:style-name="common-al">Tijd tot: 23.00</text:p>
            <text:p text:style-name="common-al">Bezoekers drukste moment: </text:p>
            <text:p text:style-name="common-al">Activiteiten: buiten tap</text:p>
            <text:p text:style-name="common-al">Ontvangen op: 27-05-2025</text:p>
            <text:p text:style-name="common-al">Kenmerk gemeente: Z/25/29470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031</meta:user-defined>
    <meta:user-defined meta:name="DCTERMS.abstract">Aanvraag voor een evenementenvergunning ter hoogte van adres Beatrixpark in Amsterdam</meta:user-defined>
    <dc:language>nl</dc:language>
    <meta:user-defined meta:name="OVERHEIDop.locatietype/OVERHEIDop.gebiedsmarkering">Punt</meta:user-defined>
    <meta:user-defined meta:name="DC.title">Aanvraag evenementenvergunning Beatrixpark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2</meta:user-defined>
    <meta:user-defined meta:name="OVERHEIDop.GmbID/DC.identifier">gmb-2025-240092</meta:user-defined>
    <meta:user-defined meta:name="OVERHEIDop.versieInformatie"/>
  </office:meta>
</office:document-meta>
</file>