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kade ter hoogte van nummer: 74 in Amsterdam</text:p>
            <text:p text:style-name="common-al">Looptijd :23-06-2025 t/m 01-09-2025</text:p>
            <text:p text:style-name="common-al">Verzonden naar aanvrager op: 28-05-2025</text:p>
            <text:p text:style-name="common-al">Kenmerk gemeente: Z/25/2947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74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433</meta:user-defined>
    <meta:user-defined meta:name="DCTERMS.abstract">Object,Orteliuskade 74 H 1057AN, 20250623, Orteliuskade ter hoogte van nummer: 74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7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71</meta:user-defined>
    <meta:user-defined meta:name="OVERHEIDop.GmbID/DC.identifier">gmb-2025-240071</meta:user-defined>
    <meta:user-defined meta:name="OVERHEIDop.versieInformatie"/>
  </office:meta>
</office:document-meta>
</file>