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der Hoopstraat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fé Caribe - Van der Hoopstraat 18 - 1051VG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7-01-2025</text:p>
            <text:p text:style-name="common-al">Kenmerk gemeente: Z/25/28836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der Hoopstraat 18 in Amsterdam</text:span>
          </text:p>
            <text:p text:style-name="common-al">De gemeente Amsterdam heeft een aanvraag voor een horeca exploitatievergunning ontvangen. De vergunning is aangevraagd voor het uitbaten van een horecabedrijf aan Van der Hoopstraat 1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8364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3646</meta:user-defined>
    <meta:user-defined meta:name="DCTERMS.abstract">Aanvraag voor een exploitatievergunning horecabedrijf op adres Van der Hoopstraat 18 in Amsterdam</meta:user-defined>
    <dc:language>nl</dc:language>
    <meta:user-defined meta:name="OVERHEIDop.locatietype/OVERHEIDop.gebiedsmarkering">Punt</meta:user-defined>
    <meta:user-defined meta:name="DC.title">Aanvraag (Nieuw) exploitatievergunning horecabedrijf - Van der Hoopstraat 18 in Amsterdam</meta:user-defined>
    <meta:user-defined meta:name="DCTERMS.W3CDTF/DCTERMS.available">2025-06-02</meta:user-defined>
    <meta:user-defined meta:name="DCTERMS.W3CDTF/OVERHEIDop.jaargang">2025</meta:user-defined>
    <meta:user-defined meta:name="OVERHEIDop.publicationIssue">240041</meta:user-defined>
    <meta:user-defined meta:name="OVERHEIDop.GmbID/DC.identifier">gmb-2025-240041</meta:user-defined>
    <meta:user-defined meta:name="OVERHEIDop.versieInformatie"/>
  </office:meta>
</office:document-meta>
</file>