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r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irststraat ter hoogte van nummer: 1 in Amsterdam</text:p>
            <text:p text:style-name="common-al">Looptijd :06-06-2025 t/m 19-12-2025</text:p>
            <text:p text:style-name="common-al">Verzonden naar aanvrager op: 28-05-2025</text:p>
            <text:p text:style-name="common-al">Kenmerk gemeente: Z/25/2947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5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513</meta:user-defined>
    <meta:user-defined meta:name="DCTERMS.abstract">Object,Firststraat 1 1069NR, 20250606, Firststraat ter hoogte van nummer: 1</meta:user-defined>
    <dc:language>nl</dc:language>
    <meta:user-defined meta:name="OVERHEIDop.locatietype/OVERHEIDop.gebiedsmarkering">Punt</meta:user-defined>
    <meta:user-defined meta:name="DC.title">Besluit apv vergunning Verleend - Firststraat ter hoogte van nummer: 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23</meta:user-defined>
    <meta:user-defined meta:name="OVERHEIDop.GmbID/DC.identifier">gmb-2025-240023</meta:user-defined>
    <meta:user-defined meta:name="OVERHEIDop.versieInformatie"/>
  </office:meta>
</office:document-meta>
</file>