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oeilijn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Gebr. Van der Veekens B.V.</text:p>
            <text:p text:style-name="common-al">Zaaknummer: 13833114</text:p>
            <text:p text:style-name="common-al">DSO nummer: 2025052301082</text:p>
            <text:p text:style-name="common-al">Ontvangstdatum melding: 23-05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01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1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01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40186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toepassen grond en baggerspecie - Boeilijn, Westzaa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40012</meta:user-defined>
    <meta:user-defined meta:name="OVERHEIDop.GmbID/DC.identifier">gmb-2025-240012</meta:user-defined>
    <meta:user-defined meta:name="OVERHEIDop.versieInformatie"/>
  </office:meta>
</office:document-meta>
</file>