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&lt;ACTIVITEIT&gt; Raadhuislaan 1, 7971 CT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Raadhuislaan 1, 7971 CT Havelte, het kappen van een beuken en walnoten boom (aanvraagdatum 15-01-2025, zaaknummer 2025-00131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400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01317</meta:user-defined>
    <dc:language>nl</dc:language>
    <meta:user-defined meta:name="OVERHEIDop.locatietype/OVERHEIDop.gebiedsmarkering">Punt</meta:user-defined>
    <meta:user-defined meta:name="DC.title">Aangevraagde omgevingsvergunning &lt;ACTIVITEIT&gt; Raadhuislaan 1, 7971 CT Havelte.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001</meta:user-defined>
    <meta:user-defined meta:name="OVERHEIDop.GmbID/DC.identifier">gmb-2025-24001</meta:user-defined>
    <meta:user-defined meta:name="OVERHEIDop.versieInformatie"/>
  </office:meta>
</office:document-meta>
</file>