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oorddijk,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annemings- en Hoveniersbedrijf Germieco B.V.</text:p>
            <text:p text:style-name="common-al">Zaaknummer: 13826232</text:p>
            <text:p text:style-name="common-al">DSO nummer: 2025052101481</text:p>
            <text:p text:style-name="common-al">Ontvangstdatum melding: 21-05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00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0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0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39554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Noorddijk, Wormervee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09</meta:user-defined>
    <meta:user-defined meta:name="OVERHEIDop.GmbID/DC.identifier">gmb-2025-240009</meta:user-defined>
    <meta:user-defined meta:name="OVERHEIDop.versieInformatie"/>
  </office:meta>
</office:document-meta>
</file>