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Jonkerplantsoen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tichting Zaandams Volkshuisvesting (ZVH)</text:p>
            <text:p text:style-name="common-al">Zaaknummer: 13823787</text:p>
            <text:p text:style-name="common-al">DSO nummer: 2025052100301</text:p>
            <text:p text:style-name="common-al">Ontvangstdatum melding: 21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00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7622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Jonkerplantsoen, Zaan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04</meta:user-defined>
    <meta:user-defined meta:name="OVERHEIDop.GmbID/DC.identifier">gmb-2025-240004</meta:user-defined>
    <meta:user-defined meta:name="OVERHEIDop.versieInformatie"/>
  </office:meta>
</office:document-meta>
</file>