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fdweg 1155-1157,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e Vries en Verburg Bouw BV</text:p>
            <text:p text:style-name="common-al">Zaaknummer: 13799097</text:p>
            <text:p text:style-name="common-al">DSO nummer: 2025051202234</text:p>
            <text:p text:style-name="common-al">Ontvangstdatum melding: 1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701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Hoofdweg 1155-1157, Nieuw Venne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2</meta:user-defined>
    <meta:user-defined meta:name="OVERHEIDop.GmbID/DC.identifier">gmb-2025-240002</meta:user-defined>
    <meta:user-defined meta:name="OVERHEIDop.versieInformatie"/>
  </office:meta>
</office:document-meta>
</file>