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Weiteveen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Gemeente Zaanstad</text:p>
            <text:p text:style-name="common-al">Zaaknummer: 13821923</text:p>
            <text:p text:style-name="common-al">DSO nummer: 2025052001510</text:p>
            <text:p text:style-name="common-al">Ontvangstdatum melding: 20-05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000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0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0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35783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opslaan grond en baggerspecie - Weiteveen, Zaan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000</meta:user-defined>
    <meta:user-defined meta:name="OVERHEIDop.GmbID/DC.identifier">gmb-2025-240000</meta:user-defined>
    <meta:user-defined meta:name="OVERHEIDop.versieInformatie"/>
  </office:meta>
</office:document-meta>
</file>