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ierderweg 1a, 7213L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4 de volgende aanvraag voor een Omgevingsvergunning hebben ontvangen:</text:p>
            <text:p text:style-name="common-al">Flierderweg 1a, 7213LT Gorssel, het plaatsen van een ooievaarsnestpaal, Z2024-022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82</meta:user-defined>
    <meta:user-defined meta:name="DCTERMS.abstract">Z2024-02282 Flierderweg 1a, 7213LT Gor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lierderweg 1a, 7213LT Gorss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240</meta:user-defined>
    <meta:user-defined meta:name="OVERHEIDop.GmbID/DC.identifier">gmb-2025-240</meta:user-defined>
    <meta:user-defined meta:name="OVERHEIDop.versieInformatie"/>
  </office:meta>
</office:document-meta>
</file>