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eizersgracht 40-88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net</text:p>
            <text:p text:style-name="common-al">Zaaknummer: 13816115</text:p>
            <text:p text:style-name="common-al">DSO nummer: 2025051901318</text:p>
            <text:p text:style-name="common-al">Ontvangstdatum melding: 19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99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9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9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3625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Keizersgracht 40-88,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999</meta:user-defined>
    <meta:user-defined meta:name="OVERHEIDop.GmbID/DC.identifier">gmb-2025-239999</meta:user-defined>
    <meta:user-defined meta:name="OVERHEIDop.versieInformatie"/>
  </office:meta>
</office:document-meta>
</file>