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wielertoertocht Kastelentour op 21 juni (RX2025-00001270, 2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wielertoertocht Kastelentour op 21 juni (RX2025-00001270, 28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99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270</meta:user-defined>
    <meta:user-defined meta:name="DCTERMS.abstract">Gemeente Utrechtse Heuvelrug, Verklaring van geen bezwaar wielertoertocht Kastelentour op 21 juni (RX2025-00001270, 28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wielertoertocht Kastelentour op 21 juni (RX2025-00001270, 28 mei 2025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996</meta:user-defined>
    <meta:user-defined meta:name="OVERHEIDop.GmbID/DC.identifier">gmb-2025-239996</meta:user-defined>
    <meta:user-defined meta:name="OVERHEIDop.versieInformatie"/>
  </office:meta>
</office:document-meta>
</file>