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22a, 3953MG Maarsbergen, Melding kleinschalig evenement gala 5 juni van 15:00 uur tot 21:30 uur (RX2025-00001221, 2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22a, 3953MG Maarsbergen, Melding kleinschalig evenement gala 5 juni van 15:00 uur tot 21:30 uur (RX2025-00001221, 27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99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221</meta:user-defined>
    <meta:user-defined meta:name="DCTERMS.abstract">Woudenbergseweg 22a, 3953MG Maarsbergen, Melding kleinschalig evenement gala 5 juni van 15:00 uur tot 21:30 uur (RX2025-00001221, 27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22a, 3953MG Maarsbergen, Melding kleinschalig evenement gala 5 juni van 15:00 uur tot 21:30 uur (RX2025-00001221, 27 mei 2025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95</meta:user-defined>
    <meta:user-defined meta:name="OVERHEIDop.GmbID/DC.identifier">gmb-2025-239995</meta:user-defined>
    <meta:user-defined meta:name="OVERHEIDop.versieInformatie"/>
  </office:meta>
</office:document-meta>
</file>