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ardsedijk 21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ix2Six toernooi FC Oudewater 1,8,13 en 22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99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394</meta:user-defined>
    <meta:user-defined meta:name="DCTERMS.abstract">het organiseren van Six2Six toernooi FC Oudewater 1,8,13 en 22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93</meta:user-defined>
    <meta:user-defined meta:name="OVERHEIDop.GmbID/DC.identifier">gmb-2025-239993</meta:user-defined>
    <meta:user-defined meta:name="OVERHEIDop.versieInformatie"/>
  </office:meta>
</office:document-meta>
</file>