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Poelenburg 470, 1504 NW Zaandam - het afwijken van het bestemmingsplan ten behoeve van het re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4027508 - het afwijken van het bestemmingsplan ten behoeve van het realiseren - van 172 tijdelijke flexwoningen voor de duur van 15 jaar  - op de locatie Poelenburg 470, 1504 NW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998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8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8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7508</meta:user-defined>
    <dc:language>nl</dc:language>
    <meta:user-defined meta:name="OVERHEIDop.locatietype/OVERHEIDop.gebiedsmarkering">Punt</meta:user-defined>
    <meta:user-defined meta:name="DC.title">Verleende omgevingsvergunning uitgebreide procedure - Poelenburg 470, 1504 NW Zaandam - het afwijken van het bestemmingsplan ten behoeve van het realiser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989</meta:user-defined>
    <meta:user-defined meta:name="OVERHEIDop.GmbID/DC.identifier">gmb-2025-239989</meta:user-defined>
    <meta:user-defined meta:name="OVERHEIDop.versieInformatie"/>
  </office:meta>
</office:document-meta>
</file>